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erkiezingsborden diverse locaties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erkiezingsborden diverse locaties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04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301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erkiezingsborden diverse locaties Tiel, bouwactiviteit omgevingsplan, ontvangstdatum 30-04-2024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plaatsen verkiezingsborden diverse locaties Ti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17</meta:user-defined>
    <meta:user-defined meta:name="OVERHEIDop.GmbID/DC.identifier">gmb-2024-203017</meta:user-defined>
    <meta:user-defined meta:name="OVERHEIDop.versieInformatie"/>
  </office:meta>
</office:document-meta>
</file>