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straatfeest op 6 juli 2024 van 12.00 uur tot 23.00 uur aan de Oranjelaan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raatfeest aan de Oranjelaan (gedeelte tussen Nassaulaan en Anna Paulownalaan) te Soest</text:span>
          </text:p>
            <text:p text:style-name="common-al">De burgemeester van Soest maakt bekend dat hij op 3 mei 2024 (Verzonden op 6 mei 2024) op grond van artikel 2:25 van de Algemene Plaatselijke Verordening Soest vergunning heeft verleend voor het organiseren van een straatfeest aan de Oranjelaan te Soest. Het straatfeest wordt gehouden op 6 juli 2024 van 12.00 uur tot 23.00 uur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Alie Buitendijk, Allround Medewerker. Bellen kan op werkdagen tot 12.30 uur op 035- 609 34 11. Mail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0301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1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1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69814  </meta:user-defined>
    <dc:language>nl</dc:language>
    <meta:user-defined meta:name="OVERHEIDop.locatietype/OVERHEIDop.gebiedsmarkering">Weg</meta:user-defined>
    <meta:user-defined meta:name="DC.title">Toestemming voor het organiseren van een straatfeest op 6 juli 2024 van 12.00 uur tot 23.00 uur aan de Oranjelaan te Soes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016</meta:user-defined>
    <meta:user-defined meta:name="OVERHEIDop.GmbID/DC.identifier">gmb-2024-203016</meta:user-defined>
    <meta:user-defined meta:name="OVERHEIDop.versieInformatie"/>
  </office:meta>
</office:document-meta>
</file>