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The Bakery Cafe Leeuwarden aan de Nieuwestad 137, 8911 CR Leeuwarden (HOR-2024-001139)</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The Bakery Cafe Leeuwarden op het Nieuwestad 137 in Leeuwarden. Bij ons geregistreerd onder kenmerk: HOR-2024-001139.</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3 mei 2024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 Op <text:a xlink:href="https://test-leeuwarden.leefomgeving.app/www.leeuwarden.nl/bezwaarschrift" xlink:type="simple">www.leeuwarden.nl/bezwaarschrift</text:a> leest u hoe u bezwaar kunt maken. 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300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0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0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4-001139</meta:user-defined>
    <dc:language>nl</dc:language>
    <meta:user-defined meta:name="OVERHEIDop.locatietype/OVERHEIDop.gebiedsmarkering">Punt</meta:user-defined>
    <meta:user-defined meta:name="DC.title">Verleende Alcoholwetvergunning voor The Bakery Cafe Leeuwarden aan de Nieuwestad 137, 8911 CR Leeuwarden (HOR-2024-001139)</meta:user-defined>
    <meta:user-defined meta:name="DCTERMS.W3CDTF/DCTERMS.available">2024-05-08</meta:user-defined>
    <meta:user-defined meta:name="DCTERMS.W3CDTF/OVERHEIDop.jaargang">2024</meta:user-defined>
    <meta:user-defined meta:name="OVERHEIDop.publicationIssue">203007</meta:user-defined>
    <meta:user-defined meta:name="OVERHEIDop.GmbID/DC.identifier">gmb-2024-203007</meta:user-defined>
    <meta:user-defined meta:name="OVERHEIDop.versieInformatie"/>
  </office:meta>
</office:document-meta>
</file>