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neden Beekloop ongenummerd (nabij huisnr. 65) in Geldrop</text:p>
      <text:section text:name="zakelijke-mededeling_id1-3-2" text:style-name="zakelijke-mededeling">
        <text:section text:name="zakelijke-mededeling-tekst_id1-3-2-1" text:style-name="zakelijke-mededeling-tekst">
          <text:section text:name="tekst_id1-3-2-1-1" text:style-name="tekst">
            <text:p text:style-name="common-al">Locatie:Beneden Beekloop ongenummerd (nabij huisnr. 65) in Geldrop</text:p>
            <text:p text:style-name="common-al">Verzenddatum besluit: 30-04-2024</text:p>
            <text:p text:style-name="common-al">Omschrijving: het rooien van twee moeraseiken i.v.m. oude stormschade verhoogde kans op takbreuk</text:p>
            <text:p text:style-name="common-al">Zaaknummer: 177121202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0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20272</meta:user-defined>
    <meta:user-defined meta:name="DCTERMS.abstract">Beneden Beekloop ongenummerd (nabij huisnr. 65) het rooien van twee moeraseiken i.v.m. oude stormschade verhoogde kans op tak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eneden Beekloop ongenummerd (nabij huisnr. 65) in Geldrop</meta:user-defined>
    <meta:user-defined meta:name="OVERHEIDop.datumEindeReactietermijn">2024-07-02</meta:user-defined>
    <meta:user-defined meta:name="OVERHEIDop.terinzageleggingBG">https://mijnpublicaties.nl/Publicatie/e910c1de-b63b-45e1-a579-08dc5dda7f25</meta:user-defined>
    <meta:user-defined meta:name="DCTERMS.W3CDTF/DCTERMS.available">2024-05-08</meta:user-defined>
    <meta:user-defined meta:name="DCTERMS.W3CDTF/OVERHEIDop.jaargang">2024</meta:user-defined>
    <meta:user-defined meta:name="OVERHEIDop.publicationIssue">203002</meta:user-defined>
    <meta:user-defined meta:name="OVERHEIDop.GmbID/DC.identifier">gmb-2024-203002</meta:user-defined>
    <meta:user-defined meta:name="OVERHEIDop.versieInformatie"/>
  </office:meta>
</office:document-meta>
</file>