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41901224, Floralaan 135 2643H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op een eerder verleende vergunning (Bouwen dakkapel) </text:p>
            <text:p text:style-name="common-al">DSO-Verzoeknummer: 2024041901224</text:p>
            <text:p text:style-name="common-al">Locatie: Floralaan 135 2643HB Pijnacker</text:p>
            <text:p text:style-name="common-al">Datum besluit: 06-05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41901224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300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0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0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5908</meta:user-defined>
    <meta:user-defined meta:name="DCTERMS.abstract">Wijziging op een eerder verleende vergunning (Bouwen dakkape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41901224, Floralaan 135 2643HB Pijnack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01</meta:user-defined>
    <meta:user-defined meta:name="OVERHEIDop.GmbID/DC.identifier">gmb-2024-203001</meta:user-defined>
    <meta:user-defined meta:name="OVERHEIDop.versieInformatie"/>
  </office:meta>
</office:document-meta>
</file>