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olledig strippen van de binnenzijde van het gebouw en verwijderen aanbouw, Regattaweg 11, 9731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olledig strippen van de binnenzijde van het gebouw en verwijderen aanbouw aan Regattaweg 11 te Groningen  </text:span>
          </text:p>
            <text:p text:style-name="common-al">De gemeente Groningen heeft op 22-04-2024 een melding sloopwerkzaamheden ontvangen voor het volledig strippen van de binnenzijde van het gebouw en verwijderen aanbouw aan Regattaweg 11 te Groningen, dossiernummer GRN-000030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9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075</meta:user-defined>
    <dc:language>nl</dc:language>
    <meta:user-defined meta:name="OVERHEIDop.locatietype/OVERHEIDop.gebiedsmarkering">Punt</meta:user-defined>
    <meta:user-defined meta:name="DC.title">Kennisgeving melding sloopwerkzaamheden, het volledig strippen van de binnenzijde van het gebouw en verwijderen aanbouw, Regattaweg 11, 9731 AJ Groningen</meta:user-defined>
    <meta:user-defined meta:name="OVERHEIDop.datumEindeReactietermijn">2024-06-19</meta:user-defined>
    <meta:user-defined meta:name="OVERHEIDop.terinzageleggingBG">https://groningen.lokalebekendmakingen.nl/case/1:9822:9438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77</meta:user-defined>
    <meta:user-defined meta:name="OVERHEIDop.GmbID/DC.identifier">gmb-2024-202977</meta:user-defined>
    <meta:user-defined meta:name="OVERHEIDop.versieInformatie"/>
  </office:meta>
</office:document-meta>
</file>