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huis-aan-huis collecte op 20 mei 2024 tot en met 25 mei 2024 dagelijks tot uiterlijk 20.00 uur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 Scouting Don Bosco Soest</text:span>
          </text:p>
            <text:p text:style-name="common-al">Burgemeester en wethouders van Soest maken bekend dat zij op 3 mei 2024 (Verzonden op 6 mei 2024) op grond van artikel 5:13 van de Algemene Plaatselijke Verordening Soest vergunning hebben verleend  voor het houden van een huis-aan-huis collecte in de gemeente Soest. De collecte wordt gehouden van 20 mei 2024 tot en met 25 mei 2024 dagelijks tot uiterlijk 20.00 uur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Allround Medewerker. Bellen kan op werkdagen tot 12.30 uur op 035- 609 34 11. Mail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297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7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7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69462</meta:user-defined>
    <dc:language>nl</dc:language>
    <meta:user-defined meta:name="OVERHEIDop.locatietype/OVERHEIDop.gebiedsmarkering">Gemeente</meta:user-defined>
    <meta:user-defined meta:name="DC.title">Toestemming voor het houden van een huis-aan-huis collecte op 20 mei 2024 tot en met 25 mei 2024 dagelijks tot uiterlijk 20.00 uur te Soes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972</meta:user-defined>
    <meta:user-defined meta:name="OVERHEIDop.GmbID/DC.identifier">gmb-2024-202972</meta:user-defined>
    <meta:user-defined meta:name="OVERHEIDop.versieInformatie"/>
  </office:meta>
</office:document-meta>
</file>