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bruiken kantoorruimte voor bewoning, Dorpsstraat 6, 7156LL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4 een besluit genomen op de aanvraag met zaaknummer Z2024-00000022 voor het gebruiken van de kantoorruimte voor bewoning op locatie Dorpsstraat 6, 7156LL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297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97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97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22</meta:user-defined>
    <meta:user-defined meta:name="DCTERMS.abstract">Betreft:  Besluit op locatie Dorpsstraat 6, 7156LL Beltrum</meta:user-defined>
    <dc:language>nl</dc:language>
    <meta:user-defined meta:name="OVERHEIDop.locatietype/OVERHEIDop.gebiedsmarkering">Vlak</meta:user-defined>
    <meta:user-defined meta:name="DC.title">Gebruiken kantoorruimte voor bewoning, Dorpsstraat 6, 7156LL Beltrum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971</meta:user-defined>
    <meta:user-defined meta:name="OVERHEIDop.GmbID/DC.identifier">gmb-2024-202971</meta:user-defined>
    <meta:user-defined meta:name="OVERHEIDop.versieInformatie"/>
  </office:meta>
</office:document-meta>
</file>