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Oranjelaan 26 (OPA) plaatsen van 2 dakkapellen (voor -en achterzijde), Oranjelaan 26 2382VE Zoeterwoud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4-035342</text:p>
            <text:p text:style-name="common-al">
            <text:span text:style-name="nadrukvet">Verzenddatum besluit: 06-05-2024</text:span>
          </text:p>
            <text:p text:style-name="common-al">
            <text:span text:style-name="nadrukvet">Locatie:</text:span> Oranjelaan 26 2382VE Zoeterwoude</text:p>
            <text:p text:style-name="common-al">
            <text:span text:style-name="nadrukvet">Projectomschrijving:</text:span> Oranjelaan 26 plaatsen van 2 dakkapellen (voor -en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via <text:a xlink:href="mailto:omgevingsloket@zoeterwoude.nl" xlink:type="simple">omgevingsloket@zoeterwoude.nl</text:a> of bel 071-5806300<text:a xlink:href="https://www.zoeterwoude.nl/afspraakmaken" xlink:type="simple">www.zoeterwoude.nl/afspraakmak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0296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96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96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035342</meta:user-defined>
    <meta:user-defined meta:name="DCTERMS.abstract">Oranjelaan 26 (OPA) plaatsen van 2 dakkapellen (voor -en achte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Oranjelaan 26 (OPA) plaatsen van 2 dakkapellen (voor -en achterzijde), Oranjelaan 26 2382VE Zoeterwoude</meta:user-defined>
    <meta:user-defined meta:name="DCTERMS.W3CDTF/DCTERMS.available">2024-05-08</meta:user-defined>
    <meta:user-defined meta:name="DCTERMS.W3CDTF/OVERHEIDop.jaargang">2024</meta:user-defined>
    <meta:user-defined meta:name="OVERHEIDop.publicationIssue">202968</meta:user-defined>
    <meta:user-defined meta:name="OVERHEIDop.GmbID/DC.identifier">gmb-2024-202968</meta:user-defined>
    <meta:user-defined meta:name="OVERHEIDop.versieInformatie"/>
  </office:meta>
</office:document-meta>
</file>