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op de 1e verdieping aan de voorzijde van het pand op de locatie van Welderenstraat 8 te Nijmegen zaaknummer AB24.0073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de kozijnen op de 1e verdieping aan de voorzijde van het pand op de locatie van Welderenstraat 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96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6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6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kozijnen op de 1e verdieping aan de voorzijde van het pand op de locatie van Welderenstraat 8 te Nijmegen zaaknummer AB24.00737</meta:user-defined>
    <meta:user-defined meta:name="DCTERMS.W3CDTF/DCTERMS.available">2024-05-08</meta:user-defined>
    <meta:user-defined meta:name="DCTERMS.W3CDTF/OVERHEIDop.jaargang">2024</meta:user-defined>
    <meta:user-defined meta:name="OVERHEIDop.publicationIssue">202963</meta:user-defined>
    <meta:user-defined meta:name="OVERHEIDop.GmbID/DC.identifier">gmb-2024-202963</meta:user-defined>
    <meta:user-defined meta:name="OVERHEIDop.versieInformatie"/>
  </office:meta>
</office:document-meta>
</file>