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milieu inrichting oprichten Chemische producten industrie op de locatie Bijsterhuizen 2525 te Wijchen zaaknummer AB24.00736</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aanvraag voor een omgevingsvergunning ontvangen. De vergunning is aangevraagd voor Een milieu inrichting oprichten Chemische producten industrie op de locatie Bijsterhuizen 2525 te Wijch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96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6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6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milieu inrichting oprichten Chemische producten industrie op de locatie Bijsterhuizen 2525 te Wijchen zaaknummer AB24.00736</meta:user-defined>
    <meta:user-defined meta:name="DCTERMS.W3CDTF/DCTERMS.available">2024-05-08</meta:user-defined>
    <meta:user-defined meta:name="DCTERMS.W3CDTF/OVERHEIDop.jaargang">2024</meta:user-defined>
    <meta:user-defined meta:name="OVERHEIDop.publicationIssue">202962</meta:user-defined>
    <meta:user-defined meta:name="OVERHEIDop.GmbID/DC.identifier">gmb-2024-202962</meta:user-defined>
    <meta:user-defined meta:name="OVERHEIDop.versieInformatie"/>
  </office:meta>
</office:document-meta>
</file>