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3 PV panelen op de locatie Postweg 3 te Berg en Dal zaaknummer AB24.00735</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plaatsen van 3 PV panelen op de locatie Postweg 3 te Berg en Dal.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2961</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961</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961</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3 PV panelen op de locatie Postweg 3 te Berg en Dal zaaknummer AB24.00735</meta:user-defined>
    <meta:user-defined meta:name="DCTERMS.W3CDTF/DCTERMS.available">2024-05-08</meta:user-defined>
    <meta:user-defined meta:name="DCTERMS.W3CDTF/OVERHEIDop.jaargang">2024</meta:user-defined>
    <meta:user-defined meta:name="OVERHEIDop.publicationIssue">202961</meta:user-defined>
    <meta:user-defined meta:name="OVERHEIDop.GmbID/DC.identifier">gmb-2024-202961</meta:user-defined>
    <meta:user-defined meta:name="OVERHEIDop.versieInformatie"/>
  </office:meta>
</office:document-meta>
</file>