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pedicure praktijk op de locatie Notaris Stephanus Roesstraat 20 te Winssen zaaknummer AB24.0073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starten van een pedicure praktijk op de locatie Notaris Stephanus Roesstraat 20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9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tarten van een pedicure praktijk op de locatie Notaris Stephanus Roesstraat 20 te Winssen zaaknummer AB24.00733</meta:user-defined>
    <meta:user-defined meta:name="DCTERMS.W3CDTF/DCTERMS.available">2024-05-08</meta:user-defined>
    <meta:user-defined meta:name="DCTERMS.W3CDTF/OVERHEIDop.jaargang">2024</meta:user-defined>
    <meta:user-defined meta:name="OVERHEIDop.publicationIssue">202959</meta:user-defined>
    <meta:user-defined meta:name="OVERHEIDop.GmbID/DC.identifier">gmb-2024-202959</meta:user-defined>
    <meta:user-defined meta:name="OVERHEIDop.versieInformatie"/>
  </office:meta>
</office:document-meta>
</file>