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attracties voor de Zomerkermis Nijmegen op de locatie Waalkade Nijmegen zaaknummer AB24.007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tijdelijke attracties voor de Zomerkermis Nijmegen op de locatie Waalkad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ijdelijke attracties voor de Zomerkermis Nijmegen op de locatie Waalkade Nijmegen zaaknummer AB24.00729</meta:user-defined>
    <meta:user-defined meta:name="DCTERMS.W3CDTF/DCTERMS.available">2024-05-08</meta:user-defined>
    <meta:user-defined meta:name="DCTERMS.W3CDTF/OVERHEIDop.jaargang">2024</meta:user-defined>
    <meta:user-defined meta:name="OVERHEIDop.publicationIssue">202957</meta:user-defined>
    <meta:user-defined meta:name="OVERHEIDop.GmbID/DC.identifier">gmb-2024-202957</meta:user-defined>
    <meta:user-defined meta:name="OVERHEIDop.versieInformatie"/>
  </office:meta>
</office:document-meta>
</file>