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het slopen van de schuur op de locatie Dorpsstraat 1 te Hernen zaaknummer MA24.0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en het slopen van de schuur op de locatie Dorpsstraat 1 te Hern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294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en het slopen van de schuur op de locatie Dorpsstraat 1 te Hernen zaaknummer MA24.01072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47</meta:user-defined>
    <meta:user-defined meta:name="OVERHEIDop.GmbID/DC.identifier">gmb-2024-202947</meta:user-defined>
    <meta:user-defined meta:name="OVERHEIDop.versieInformatie"/>
  </office:meta>
</office:document-meta>
</file>