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van het pand, Julianaplein 9 1781H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ulianaplein 9 1781HA Den Helder, wijzigen van de gevel van het pand</text:p>
            <text:p text:style-name="common-al">Datum ontvangst: 03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29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8910</meta:user-defined>
    <meta:user-defined meta:name="DCTERMS.abstract">wijzigen van de 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van het pand, Julianaplein 9 1781HA Den Helder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46</meta:user-defined>
    <meta:user-defined meta:name="OVERHEIDop.GmbID/DC.identifier">gmb-2024-202946</meta:user-defined>
    <meta:user-defined meta:name="OVERHEIDop.versieInformatie"/>
  </office:meta>
</office:document-meta>
</file>