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, betreft bouw-en sloopafval op de locatie Randwijksingel 113 te Malden zaaknummer MA24.01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het verwijderen van asbesthoudende materialen, betreft bouw-en sloopafval op de locatie Randwijksingel 113 te Mald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0294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94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94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houdende materialen, betreft bouw-en sloopafval op de locatie Randwijksingel 113 te Malden zaaknummer MA24.01063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945</meta:user-defined>
    <meta:user-defined meta:name="OVERHEIDop.GmbID/DC.identifier">gmb-2024-202945</meta:user-defined>
    <meta:user-defined meta:name="OVERHEIDop.versieInformatie"/>
  </office:meta>
</office:document-meta>
</file>