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Burgemeester Hermsenstraat 13 te Millingen aan de Rijn zaaknummer MA24.0105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particulier op de locatie Burgemeester Hermsenstraat 13 te Millingen aan de Rij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94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4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4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Burgemeester Hermsenstraat 13 te Millingen aan de Rijn zaaknummer MA24.01055</meta:user-defined>
    <meta:user-defined meta:name="DCTERMS.W3CDTF/DCTERMS.available">2024-05-08</meta:user-defined>
    <meta:user-defined meta:name="DCTERMS.W3CDTF/OVERHEIDop.jaargang">2024</meta:user-defined>
    <meta:user-defined meta:name="OVERHEIDop.publicationIssue">202944</meta:user-defined>
    <meta:user-defined meta:name="OVERHEIDop.GmbID/DC.identifier">gmb-2024-202944</meta:user-defined>
    <meta:user-defined meta:name="OVERHEIDop.versieInformatie"/>
  </office:meta>
</office:document-meta>
</file>