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ellebaard 8 te Beuningen Gld zaaknummer MA24.0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Hellebaard 8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29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ellebaard 8 te Beuningen Gld zaaknummer MA24.0095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40</meta:user-defined>
    <meta:user-defined meta:name="OVERHEIDop.GmbID/DC.identifier">gmb-2024-202940</meta:user-defined>
    <meta:user-defined meta:name="OVERHEIDop.versieInformatie"/>
  </office:meta>
</office:document-meta>
</file>