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richten van werkzaamheden aan de spoortak Bad Nieuweschans vanaf de Westerwoldse Aa tot aan de grens met Duitsland in de periode 3 tot en met 2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an de geluidsvoorschriften uit het Bouwbesluit 2012 en de APV voor het verrichten van werkzaamheden aan de spoortak Bad Nieuweschans vanaf de Westerwoldse Aa tot aan de grens met Duitsland in de periode 3 tot en met 24 juni 2024. Verleend en verzonden op 3 me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9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richten van werkzaamheden aan de spoortak Bad Nieuweschans vanaf de Westerwoldse Aa tot aan de grens met Duitsland in de periode 3 tot en met 24 juni 2024</meta:user-defined>
    <meta:user-defined meta:name="DCTERMS.W3CDTF/DCTERMS.available">2024-05-08</meta:user-defined>
    <meta:user-defined meta:name="DCTERMS.W3CDTF/OVERHEIDop.jaargang">2024</meta:user-defined>
    <meta:user-defined meta:name="OVERHEIDop.publicationIssue">202939</meta:user-defined>
    <meta:user-defined meta:name="OVERHEIDop.GmbID/DC.identifier">gmb-2024-202939</meta:user-defined>
    <meta:user-defined meta:name="OVERHEIDop.versieInformatie"/>
  </office:meta>
</office:document-meta>
</file>