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Koolemans Beynenstraat10 te Nijmegen zaaknummer MA24.0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Regulier) op de locatie Koolemans Beynenstraat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9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bron 1 (Regulier) op de locatie Koolemans Beynenstraat10 te Nijmegen zaaknummer MA24.00937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37</meta:user-defined>
    <meta:user-defined meta:name="OVERHEIDop.GmbID/DC.identifier">gmb-2024-202937</meta:user-defined>
    <meta:user-defined meta:name="OVERHEIDop.versieInformatie"/>
  </office:meta>
</office:document-meta>
</file>