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van het bestaande C en A pand op de locatie Johan de Wittstraat 1 te Dordrecht zaaknummer Z-24-44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noveren van het bestaande C en A pand op de locatie Johan de Wittstraa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29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van het bestaande C en A pand op de locatie Johan de Wittstraat 1 te Dordrecht zaaknummer Z-24-44154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33</meta:user-defined>
    <meta:user-defined meta:name="OVERHEIDop.GmbID/DC.identifier">gmb-2024-202933</meta:user-defined>
    <meta:user-defined meta:name="OVERHEIDop.versieInformatie"/>
  </office:meta>
</office:document-meta>
</file>