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7-04-2024 tot 15-06-2024 op de locatie Oude Graafseweg 14 te Nijmegen zaaknummer AB24.005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7-04-2024 tot 15-06-2024 op de locatie Oude Graafseweg 1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7-04-2024 tot 15-06-2024 op de locatie Oude Graafseweg 14 te Nijmegen zaaknummer AB24.00525</meta:user-defined>
    <meta:user-defined meta:name="DCTERMS.W3CDTF/DCTERMS.available">2024-05-08</meta:user-defined>
    <meta:user-defined meta:name="DCTERMS.W3CDTF/OVERHEIDop.jaargang">2024</meta:user-defined>
    <meta:user-defined meta:name="OVERHEIDop.publicationIssue">202928</meta:user-defined>
    <meta:user-defined meta:name="OVERHEIDop.GmbID/DC.identifier">gmb-2024-202928</meta:user-defined>
    <meta:user-defined meta:name="OVERHEIDop.versieInformatie"/>
  </office:meta>
</office:document-meta>
</file>