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onder een bestaande overkapping op de locatie Nabij Goffertweg 20 Nijmegen zaaknummer AB24.004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bouwen van een berging onder een bestaande overkapping op de locatie Nabij Goffertweg 20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2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2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2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berging onder een bestaande overkapping op de locatie Nabij Goffertweg 20 Nijmegen zaaknummer AB24.00433</meta:user-defined>
    <meta:user-defined meta:name="DCTERMS.W3CDTF/DCTERMS.available">2024-05-08</meta:user-defined>
    <meta:user-defined meta:name="DCTERMS.W3CDTF/OVERHEIDop.jaargang">2024</meta:user-defined>
    <meta:user-defined meta:name="OVERHEIDop.publicationIssue">202925</meta:user-defined>
    <meta:user-defined meta:name="OVERHEIDop.GmbID/DC.identifier">gmb-2024-202925</meta:user-defined>
    <meta:user-defined meta:name="OVERHEIDop.versieInformatie"/>
  </office:meta>
</office:document-meta>
</file>