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e Pinksteractie Posttil van 6 mei t/m 17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2 reclame-driehoeksborden ten behoeve van de Pinksteractie Posttil van 6 mei t/m 17 mei 2024. Verleend en verzonden op 3 me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292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2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2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de Pinksteractie Posttil van 6 mei t/m 17 mei 2024</meta:user-defined>
    <meta:user-defined meta:name="DCTERMS.W3CDTF/DCTERMS.available">2024-05-08</meta:user-defined>
    <meta:user-defined meta:name="DCTERMS.W3CDTF/OVERHEIDop.jaargang">2024</meta:user-defined>
    <meta:user-defined meta:name="OVERHEIDop.publicationIssue">202923</meta:user-defined>
    <meta:user-defined meta:name="OVERHEIDop.GmbID/DC.identifier">gmb-2024-202923</meta:user-defined>
    <meta:user-defined meta:name="OVERHEIDop.versieInformatie"/>
  </office:meta>
</office:document-meta>
</file>