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het ‘’ Amsterdam Open Canoepolo Tournament’’ van 11 tot en met 12 mei 2024 aan Amsteldijkzuid 253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4-007645, Amsteldijkzuid 253 aanvraag evenementenvergunning voor het organiseren van het ‘’ Amsterdam Open Canoepolo Tournament’’ van 11 t/m 12 mei 2024 (ontvangen 3-1-2024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20292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92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92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-007645</meta:user-defined>
    <dc:language>nl</dc:language>
    <meta:user-defined meta:name="OVERHEIDop.locatietype/OVERHEIDop.gebiedsmarkering">Adres</meta:user-defined>
    <meta:user-defined meta:name="DC.title">Aanvraag vergunning voor het organiseren van het ‘’ Amsterdam Open Canoepolo Tournament’’ van 11 tot en met 12 mei 2024 aan Amsteldijkzuid 253 te Uithoorn</meta:user-defined>
    <meta:user-defined meta:name="DCTERMS.W3CDTF/DCTERMS.available">2024-01-10</meta:user-defined>
    <meta:user-defined meta:name="DCTERMS.W3CDTF/OVERHEIDop.jaargang">2024</meta:user-defined>
    <meta:user-defined meta:name="OVERHEIDop.publicationIssue">20292</meta:user-defined>
    <meta:user-defined meta:name="OVERHEIDop.GmbID/DC.identifier">gmb-2024-20292</meta:user-defined>
    <meta:user-defined meta:name="OVERHEIDop.versieInformatie"/>
  </office:meta>
</office:document-meta>
</file>