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nkelglas in 9 kozijnen door vacuümglas op de locatie Groesbeekseweg 72 te Nijmegen zaaknummer AB24.0018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vangen van enkelglas in 9 kozijnen door vacuümglas op de locatie Groesbeekseweg 72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4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91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1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1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enkelglas in 9 kozijnen door vacuümglas op de locatie Groesbeekseweg 72 te Nijmegen zaaknummer AB24.00185</meta:user-defined>
    <meta:user-defined meta:name="DCTERMS.W3CDTF/DCTERMS.available">2024-05-08</meta:user-defined>
    <meta:user-defined meta:name="DCTERMS.W3CDTF/OVERHEIDop.jaargang">2024</meta:user-defined>
    <meta:user-defined meta:name="OVERHEIDop.publicationIssue">202917</meta:user-defined>
    <meta:user-defined meta:name="OVERHEIDop.GmbID/DC.identifier">gmb-2024-202917</meta:user-defined>
    <meta:user-defined meta:name="OVERHEIDop.versieInformatie"/>
  </office:meta>
</office:document-meta>
</file>