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twee extra zonnepanelen op de locatie Sophiaweg 119 Heilig Landstichting zaaknummer AB24.000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geweigerd. De gemeente geeft hiermee geen toestemming voor het plaatsen van twee extra zonnepanelen op de locatie Sophiaweg 119 Heilig Landstichti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91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twee extra zonnepanelen op de locatie Sophiaweg 119 Heilig Landstichting zaaknummer AB24.00091</meta:user-defined>
    <meta:user-defined meta:name="DCTERMS.W3CDTF/DCTERMS.available">2024-05-08</meta:user-defined>
    <meta:user-defined meta:name="DCTERMS.W3CDTF/OVERHEIDop.jaargang">2024</meta:user-defined>
    <meta:user-defined meta:name="OVERHEIDop.publicationIssue">202914</meta:user-defined>
    <meta:user-defined meta:name="OVERHEIDop.GmbID/DC.identifier">gmb-2024-202914</meta:user-defined>
    <meta:user-defined meta:name="OVERHEIDop.versieInformatie"/>
  </office:meta>
</office:document-meta>
</file>