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erugbrengen van de voorgevel naar de originele staat op de locatie Dorsing 28 te Malden zaaknummer AB24.0001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een vergunning ontvangen. De gemeente laat de aanvraag buiten behandeling. De gemeente geeft hiermee geen toestemming voor het terugbrengen van de voorgevel naar de originele staat op de locatie Dorsing 28 te Mald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9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erugbrengen van de voorgevel naar de originele staat op de locatie Dorsing 28 te Malden zaaknummer AB24.00013</meta:user-defined>
    <meta:user-defined meta:name="DCTERMS.W3CDTF/DCTERMS.available">2024-05-08</meta:user-defined>
    <meta:user-defined meta:name="DCTERMS.W3CDTF/OVERHEIDop.jaargang">2024</meta:user-defined>
    <meta:user-defined meta:name="OVERHEIDop.publicationIssue">202913</meta:user-defined>
    <meta:user-defined meta:name="OVERHEIDop.GmbID/DC.identifier">gmb-2024-202913</meta:user-defined>
    <meta:user-defined meta:name="OVERHEIDop.versieInformatie"/>
  </office:meta>
</office:document-meta>
</file>