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wijsbord voor Plus en Primera , kruispunt Midslanderhoofdweg en Zuidmidslandwe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ruispunt Midslanderhoofdweg en Zuidmidslandweg, het plaatsen van een verwijsbord voor Plus en Primera , ontvangen: 2 mei 2024. De aanvraag is geregistreerd onder zaaknummer Z2024-0031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290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0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0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312</meta:user-defined>
    <meta:user-defined meta:name="DCTERMS.abstract">Betreft: Aanvraag op locatie kruispunt Midslanderhoofdweg en Zuidmidslandweg</meta:user-defined>
    <dc:language>nl</dc:language>
    <meta:user-defined meta:name="OVERHEIDop.locatietype/OVERHEIDop.gebiedsmarkering">Vlak</meta:user-defined>
    <meta:user-defined meta:name="DC.title">Aanvraag omgevingsvergunning voor het plaatsen van een verwijsbord voor Plus en Primera , kruispunt Midslanderhoofdweg en Zuidmidslandweg</meta:user-defined>
    <meta:user-defined meta:name="DCTERMS.W3CDTF/DCTERMS.available">2024-05-08</meta:user-defined>
    <meta:user-defined meta:name="DCTERMS.W3CDTF/OVERHEIDop.jaargang">2024</meta:user-defined>
    <meta:user-defined meta:name="OVERHEIDop.publicationIssue">202900</meta:user-defined>
    <meta:user-defined meta:name="OVERHEIDop.GmbID/DC.identifier">gmb-2024-202900</meta:user-defined>
    <meta:user-defined meta:name="OVERHEIDop.versieInformatie"/>
  </office:meta>
</office:document-meta>
</file>