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ans Naereboutstraat 18 te IJmuiden, vergroten 1e en 2e verdieping en splitsen naar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rans Naereboutstraat 18 te IJmuiden, vergroten 1e en 2e verdieping en splitsen naar appartementen </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IJmuiden</text:span>
          </text:p>
            <text:p text:style-name="last-al">Frans Naereboutstraat 18, vergroten 1e en 2e verdieping en splitsen naar appartementen  (31-12-2023) 0453342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9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4211</meta:user-defined>
    <meta:user-defined meta:name="DCTERMS.abstract">Projectomschrijving: vergroten 1e en 2e verdieping en splitsen naar appartementen</meta:user-defined>
    <dc:language>nl</dc:language>
    <meta:user-defined meta:name="OVERHEIDop.locatietype/OVERHEIDop.gebiedsmarkering">Punt</meta:user-defined>
    <meta:user-defined meta:name="DC.title">Ingediende aanvraag omgevingsvergunning Frans Naereboutstraat 18 te IJmuiden, vergroten 1e en 2e verdieping en splitsen naar appartementen</meta:user-defined>
    <meta:user-defined meta:name="DCTERMS.W3CDTF/DCTERMS.available">2024-01-11</meta:user-defined>
    <meta:user-defined meta:name="DCTERMS.W3CDTF/OVERHEIDop.jaargang">2024</meta:user-defined>
    <meta:user-defined meta:name="OVERHEIDop.publicationIssue">20290</meta:user-defined>
    <meta:user-defined meta:name="OVERHEIDop.GmbID/DC.identifier">gmb-2024-20290</meta:user-defined>
    <meta:user-defined meta:name="OVERHEIDop.versieInformatie"/>
  </office:meta>
</office:document-meta>
</file>