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melding ontvangen waarvoor geen vergunningsplicht geldt voor de locatie Donk 94, 5103GD Dongen. De melding is geregistreerd onder zaaknummer Z2024-00000592. De melding betreft:</text:p>
            <text:p text:style-name="common-al">- verwijderen van asbesthoudend zei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28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2</meta:user-defined>
    <meta:user-defined meta:name="DCTERMS.abstract">Donk 94, 5103GD Dongen</meta:user-defined>
    <dc:language>nl</dc:language>
    <meta:user-defined meta:name="OVERHEIDop.locatietype/OVERHEIDop.gebiedsmarkering">Vlak</meta:user-defined>
    <meta:user-defined meta:name="DC.title">Ontvangst melding, : 2 me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98</meta:user-defined>
    <meta:user-defined meta:name="OVERHEIDop.GmbID/DC.identifier">gmb-2024-202898</meta:user-defined>
    <meta:user-defined meta:name="OVERHEIDop.versieInformatie"/>
  </office:meta>
</office:document-meta>
</file>