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aanwijzing toezichthou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eerlen en </text:p>
            <text:p text:style-name="al">de burgemeester van Heerlen, elk voor zover het de eigen bevoegdheid betreft;</text:p>
            <text:p text:style-name="al"/>
            <text:p text:style-name="al">overwegende, dat het wenselijk is te voorzien in de aanwijzing van toezichthouders in de zin van artikel 5:11 van de Algemene wet bestuursrecht ten behoeve van het uitvoeren van controles binnen de gemeente Heerlen;</text:p>
            <text:p text:style-name="al"/>
            <text:p text:style-name="al">gelet op de artikelen 5:11 Algemene wet bestuursrecht, 5.10 Wabo, </text:p>
            <text:p text:style-name="al">18.6 en 18.7 Omgevingswet, 6.2 van de Algemene plaatselijke verordening;</text:p>
            <text:p text:style-name="al"/>
            <text:p text:style-name="al">BESLUITEN:</text:p>
            <text:p text:style-name="al">1. Aan te wijzen als toezichthouder in de zin van artikel 5:11 Algemene wet bestuursrecht, artikel 5.10 Wabo, artikel 18.6 Omgevingswet </text:p>
            <text:p text:style-name="al">en artikel 6.2 van de Algemene plaatselijke verordening:</text:p>
            <text:p text:style-name="al">• de in de bijlage genoemde medewerker, werkzaam als toezichthouder bouwen/ruimtelijke ordening bij team Bouw- en milieutoezicht en bodem;</text:p>
            <text:p text:style-name="al"/>
            <text:p text:style-name="al">en aan deze de bevoegdheid toe te kennen om toezicht te houden op de bepalingen die zijn gesteld bij of krachtens de:</text:p>
            <text:p text:style-name="al">- Algemene wet bestuursrecht</text:p>
            <text:p text:style-name="al">- Omgevingswet</text:p>
            <text:p text:style-name="al">- Wet algemene bepalingen omgevingsrecht</text:p>
            <text:p text:style-name="al">- Algemene plaatselijke verordening</text:p>
            <text:p text:style-name="al">- Woningwet</text:p>
            <text:p text:style-name="al">- Bouwverordening</text:p>
            <text:p text:style-name="al">- Erfgoedwet</text:p>
            <text:p text:style-name="al">- Wet ruimtelijke ordening</text:p>
            <text:p text:style-name="al">- Wet bodembescherming</text:p>
            <text:p text:style-name="al">- Wet milieubeheer</text:p>
            <text:p text:style-name="al">- Afvalstoffenverordening</text:p>
            <text:p text:style-name="al">Voor zover de aanwijzing ziet op wetgeving die vervallen is door de inwerkingtreding van de Omgevingswet, geldt dat de aanwijzing ziet op de overgangsrechtelijke bepalingen.</text:p>
            <text:p text:style-name="al"/>
            <text:p text:style-name="al">2. De bevoegdheid tot het binnentreden van woningen als bedoeld in artikel 18.7 Omgevingswet toe te kennen aan:</text:p>
            <text:p text:style-name="al">• de in de bijlage genoemde medewerker, werkzaam als toezichthouder bouwen/ruimtelijke ordening bij team Bouw- en milieutoezicht en bodem;</text:p>
            <text:p text:style-name="al"/>
            <text:p text:style-name="al">Geldigheid aanwijzing</text:p>
            <text:p text:style-name="al">De aanwijzing geldt tot wederopzegging en voor de duur dat de als toezichthouder aangewezen persoon de in dit besluit genoemde functie vervult.</text:p>
            <text:p text:style-name="al">De aanwijzing geldt voor het grondgebied van de gemeente Heerlen.</text:p>
            <text:p text:style-name="al"/>
            <text:p text:style-name="al">Legitimatiebewijs</text:p>
            <text:p text:style-name="al">Aan de toezichthouder wordt, ten behoeve van het houden van toezicht op de naleving van het bepaalde bij of krachtens de hiervoor genoemde wetten of regelingen, een legitimatiebewijs verstrekt als bedoeld in artikel 5:12 Algemene wet bestuursrecht (Awb) en de daarop gebaseerde “Regeling model legitimatiebewijs toezichthouders Awb”.</text:p>
            <text:p text:style-name="al"/>
            <text:p text:style-name="al">Bekendmaking</text:p>
            <text:p text:style-name="al">Dit aanwijzingsbesluit wordt openbaar bekendgemaakt in het Gemeenteblad. </text:p>
            <text:p text:style-name="al">Dit aanwijzingsbesluit treedt in werking met ingang van de dag na bekendmaking in het Gemeenteblad. Vanuit privacy-overwegingen wordt de bijlage met persoonsgegevens niet openbaar bekendgemaakt. De medewerker die in dit besluit wordt aangewezen als toezichthouder ontvangt een afschrift van dit besluit.</text:p>
            <text:p text:style-name="al"/>
            <text:p text:style-name="al">Heerlen, 3 mei 2024.</text:p>
            <text:p text:style-name="al"/>
            <text:p text:style-name="al">Burgemeester en wethouders van Heerlen,</text:p>
            <text:p text:style-name="al">De burgemeester van Heerlen,</text:p>
            <text:p text:style-name="al"/>
            <text:p text:style-name="al">namens dez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289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9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9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artikel 5:11 van de Algemene wet bestuursrecht]|[1.0:c:BWBR0005537&amp;artikel=5%3A11&amp;g=2024-05-01</meta:user-defined>
    <meta:user-defined meta:name="DC.source">artikel 18.6 van de Omgevingswet]|[1.0:c:BWBR0037885&amp;artikel=18.6&amp;g=2024-01-01</meta:user-defined>
    <meta:user-defined meta:name="DC.source">artikel 18.6 van de Omgevingswet]|[1.0:c:BWBR0037885&amp;artikel=18.6&amp;g=2024-01-01</meta:user-defined>
    <meta:user-defined meta:name="DC.source">Algemene plaatselijke verordening, artikel 6.2]|[https://lokaleregelgeving.overheid.nl/CVDR662698/3#hoofdstuk_6</meta:user-defined>
    <meta:user-defined meta:name="DC.source">Wabo]|[https://wetten.overheid.nl/BWBR0027474/2015-07-01/0</meta:user-defined>
    <dc:language>nl</dc:language>
    <meta:user-defined meta:name="OVERHEIDop.locatietype/OVERHEIDop.gebiedsmarkering">Gemeente</meta:user-defined>
    <meta:user-defined meta:name="DC.title">Gemeente Heerlen - Besluit aanwijzing toezichthouder</meta:user-defined>
    <meta:user-defined meta:name="DCTERMS.W3CDTF/DCTERMS.available">2024-05-08</meta:user-defined>
    <meta:user-defined meta:name="DCTERMS.W3CDTF/OVERHEIDop.jaargang">2024</meta:user-defined>
    <meta:user-defined meta:name="OVERHEIDop.publicationIssue">202897</meta:user-defined>
    <meta:user-defined meta:name="OVERHEIDop.GmbID/DC.identifier">gmb-2024-202897</meta:user-defined>
    <meta:user-defined meta:name="OVERHEIDop.versieInformatie"/>
  </office:meta>
</office:document-meta>
</file>