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op de locatie De Hoge Woerd Ewijk zaaknummer MA24.00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saneren van de bodem op de locatie De Hoge Woerd Ewij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0289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9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9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saneren van de bodem op de locatie De Hoge Woerd Ewijk zaaknummer MA24.00804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896</meta:user-defined>
    <meta:user-defined meta:name="OVERHEIDop.GmbID/DC.identifier">gmb-2024-202896</meta:user-defined>
    <meta:user-defined meta:name="OVERHEIDop.versieInformatie"/>
  </office:meta>
</office:document-meta>
</file>