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 Sneekweek CLZ-00004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údwest-Fryslân maakt bekend dat zij op 6 maart 2024 de 1e conceptstukken voor een evenementenvergunning, ontheffing geluidshinder, ontheffing schenken zwak-alcoholhoudende dranken en andere bijkomende vergunningen/ontheffingen hebben binnengekregen:</text:p>
            <text:p text:style-name="common-al">- aanvraag St. Sneekweek voor het houden van een 7-daags evenement met vermaak in</text:p>
            <text:p text:style-name="common-al">   het centrum van Sneek. De periode is van 2 tot en met 8 augustus 2024 en vinden</text:p>
            <text:p text:style-name="common-al">   overdag en ’s avonds (tot uiterlijk 01:00 uur)  plaats. De dag programmering bestaat</text:p>
            <text:p text:style-name="common-al">   uit diverse culturele en watersportactiviteiten. Dit zijn bijvoorbeeld straatfestival,</text:p>
            <text:p text:style-name="common-al">   rubberbootrace, hardzeildagbraderie, kindermiddag, suppen en zeilen. Het</text:p>
            <text:p text:style-name="common-al">   avondprogramma bestaat uit muziekoptredens van diverse artiesten op meerdere</text:p>
            <text:p text:style-name="common-al">   podia in het centrum van Sneek.</text:p>
            <text:p text:style-name="common-al"/>
            <text:p text:style-name="common-al">Op 1 mei 2024, zijn de stukken definitief aangevuld. Deze stukken liggen nu ter inzage.</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evenementen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8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Ingekomen aanvraag, St. Sneekweek CLZ-00004730</meta:user-defined>
    <meta:user-defined meta:name="DCTERMS.W3CDTF/DCTERMS.available">2024-05-08</meta:user-defined>
    <meta:user-defined meta:name="DCTERMS.W3CDTF/OVERHEIDop.jaargang">2024</meta:user-defined>
    <meta:user-defined meta:name="OVERHEIDop.publicationIssue">202892</meta:user-defined>
    <meta:user-defined meta:name="OVERHEIDop.GmbID/DC.identifier">gmb-2024-202892</meta:user-defined>
    <meta:user-defined meta:name="OVERHEIDop.versieInformatie"/>
  </office:meta>
</office:document-meta>
</file>