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constructief verstevigen van bestaande woning, Zomerweg 3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35, Noardburgum</text:p>
            <text:p text:style-name="common-al">737113492</text:p>
            <text:p text:style-name="common-al">het constructief verstevigen van bestaande woning</text:p>
            <text:p text:style-name="common-al">Datum ontvangst: 0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8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constructief verstevigen van bestaande woning, Zomerweg 35, Noardburg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83</meta:user-defined>
    <meta:user-defined meta:name="OVERHEIDop.GmbID/DC.identifier">gmb-2024-202883</meta:user-defined>
    <meta:user-defined meta:name="OVERHEIDop.versieInformatie"/>
  </office:meta>
</office:document-meta>
</file>