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enry Dunantstraat Den Ham, Henry Dunantstraat ( hele straat ) Den Ham , Buurt BBQ Henry Dunantstraat op 11-05-2024 van 16.00-23.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nry Dunantstraat Den Ham, Henry Dunantstraat ( hele straat ) Den Ham</text:p>
            <text:p text:style-name="common-al">
            <text:span text:style-name="nadrukvet">Wat:</text:span> Buurt BBQ Henry Dunantstraat </text:p>
            <text:p text:style-name="common-al">
            <text:span text:style-name="nadrukvet">Wanneer:</text:span> 11-05-2024 van 16.00-23.00 uur</text:p>
            <text:p text:style-name="common-al">
            <text:span text:style-name="nadrukvet">Verzonden: 06-05-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28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25</meta:user-defined>
    <meta:user-defined meta:name="DCTERMS.abstract">Buurt BBQ Henry Dunantstraat op 11-05-2024 van 16.00-23.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Henry Dunantstraat Den Ham, Henry Dunantstraat ( hele straat ) Den Ham , Buurt BBQ Henry Dunantstraat op 11-05-2024 van 16.00-23.00 uur</meta:user-defined>
    <meta:user-defined meta:name="DCTERMS.W3CDTF/DCTERMS.available">2024-05-15</meta:user-defined>
    <meta:user-defined meta:name="DCTERMS.W3CDTF/OVERHEIDop.jaargang">2024</meta:user-defined>
    <meta:user-defined meta:name="OVERHEIDop.publicationIssue">202880</meta:user-defined>
    <meta:user-defined meta:name="OVERHEIDop.GmbID/DC.identifier">gmb-2024-202880</meta:user-defined>
    <meta:user-defined meta:name="OVERHEIDop.versieInformatie"/>
  </office:meta>
</office:document-meta>
</file>