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757, Zuiderzeestraatweg 569A, 8091C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uiderzeestraatweg 569A in Wezep, het college verlengt de termijn om te beslissen over aanpassen van een bedrijfsgebouw en een bedrijfswoning tot (reguliere) woning met 6 weken, verzonden op 3 mei 2024 (zaaknummer R2023-0175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287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7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57</meta:user-defined>
    <meta:user-defined meta:name="DCTERMS.abstract">Betreft: Beschikking verlenging beslistermijn op locatie Zuiderzeestraatweg 569A, 8091CR Wezep</meta:user-defined>
    <dc:language>nl</dc:language>
    <meta:user-defined meta:name="OVERHEIDop.locatietype/OVERHEIDop.gebiedsmarkering">Punt</meta:user-defined>
    <meta:user-defined meta:name="DC.title">Kennisgeving termijnverlenging R2023-01757, Zuiderzeestraatweg 569A, 8091CR Wezep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2875</meta:user-defined>
    <meta:user-defined meta:name="OVERHEIDop.GmbID/DC.identifier">gmb-2024-202875</meta:user-defined>
    <meta:user-defined meta:name="OVERHEIDop.versieInformatie"/>
  </office:meta>
</office:document-meta>
</file>