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53A, 6228XX Maastricht. Kennisgeving nieuwe aanvraag omgevingsvergunning, het aanpassen van de constructie voor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648</text:p>
            <text:p text:style-name="common-al">
            <text:span text:style-name="nadrukvet">Rijksweg 53A, 6228XX Maastricht</text:span>
          </text:p>
            <text:p text:style-name="common-al">
            <text:span text:style-name="nadrukvet">het aanpassen van de constructie voor zonnepanelen</text:span>
          </text:p>
            <text:p text:style-name="common-al"/>
            <text:p text:style-name="common-al">
            <text:span text:style-name="nadrukvet">Datum ontvangst aanvraag:</text:span> 5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287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7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7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ijksweg 53A, 6228XX Maastricht. Kennisgeving nieuwe aanvraag omgevingsvergunning, het aanpassen van de constructie voor zonnepanel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871</meta:user-defined>
    <meta:user-defined meta:name="OVERHEIDop.GmbID/DC.identifier">gmb-2024-202871</meta:user-defined>
    <meta:user-defined meta:name="OVERHEIDop.versieInformatie"/>
  </office:meta>
</office:document-meta>
</file>