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gebruiken perceel als festivalterrein, hoek Oudlandseweg - Nieuwlandseweg, Oostwold (MWD, sectie L, nummer 966)</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5/2024, tijdelijk gebruiken perceel als festivalterrein, hoek Oudlandseweg - Nieuwlandseweg, Oostwold (MWD, sectie L, nummer 966).</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287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7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7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Oldambt, verleende omgevingsvergunning, tijdelijk gebruiken perceel als festivalterrein, hoek Oudlandseweg - Nieuwlandseweg, Oostwold (MWD, sectie L, nummer 966)</meta:user-defined>
    <meta:user-defined meta:name="DCTERMS.W3CDTF/DCTERMS.available">2024-05-08</meta:user-defined>
    <meta:user-defined meta:name="DCTERMS.W3CDTF/OVERHEIDop.jaargang">2024</meta:user-defined>
    <meta:user-defined meta:name="OVERHEIDop.publicationIssue">202870</meta:user-defined>
    <meta:user-defined meta:name="OVERHEIDop.GmbID/DC.identifier">gmb-2024-202870</meta:user-defined>
    <meta:user-defined meta:name="OVERHEIDop.versieInformatie"/>
  </office:meta>
</office:document-meta>
</file>