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vakantiewoning aan Bijsselseweg 3 (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4-0009 en is aangevraagd voor het uitbreiden van de vakantiewoning aan Bijsselseweg 3 (5) te Biddinghuizen.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8 december 2023. De gemeente neemt daarover waarschijnlijk uiterlijk 22 februari 2024 een besluit. Als op de aanvraag een besluit is genomen, publiceert de gemeente een nieuw bericht. Vanaf dat moment kunt u de documenten met informatie over het genomen besluit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28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09</meta:user-defined>
    <meta:user-defined meta:name="DCTERMS.abstract">Aanvraag vergunning voor het uitbreiden van de vakantiewoning </meta:user-defined>
    <dc:language>nl</dc:language>
    <meta:user-defined meta:name="OVERHEIDop.locatietype/OVERHEIDop.gebiedsmarkering">Adres</meta:user-defined>
    <meta:user-defined meta:name="DC.title">Aanvraag vergunning voor het uitbreiden van de vakantiewoning aan Bijsselseweg 3 (5) te Biddinghuizen</meta:user-defined>
    <meta:user-defined meta:name="DCTERMS.W3CDTF/DCTERMS.available">2024-01-11</meta:user-defined>
    <meta:user-defined meta:name="DCTERMS.W3CDTF/OVERHEIDop.jaargang">2024</meta:user-defined>
    <meta:user-defined meta:name="OVERHEIDop.publicationIssue">20287</meta:user-defined>
    <meta:user-defined meta:name="OVERHEIDop.GmbID/DC.identifier">gmb-2024-20287</meta:user-defined>
    <meta:user-defined meta:name="OVERHEIDop.versieInformatie"/>
  </office:meta>
</office:document-meta>
</file>