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lengen instandhoudingstermijn voor het tijdelijk plaatsen en bewonen van een woonunit, Jan Freerks Zijlkerstraat 31, 9687 PT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5/2024, verlengen instandhoudingstermijn voor het tijdelijk plaatsen en bewonen van een woonunit, Jan Freerks Zijlkerstraat 31, 9687 PT Nieuw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86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6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6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lengen instandhoudingstermijn voor het tijdelijk plaatsen en bewonen van een woonunit, Jan Freerks Zijlkerstraat 31, 9687 PT Nieuw Beerta</meta:user-defined>
    <meta:user-defined meta:name="DCTERMS.W3CDTF/DCTERMS.available">2024-05-08</meta:user-defined>
    <meta:user-defined meta:name="DCTERMS.W3CDTF/OVERHEIDop.jaargang">2024</meta:user-defined>
    <meta:user-defined meta:name="OVERHEIDop.publicationIssue">202865</meta:user-defined>
    <meta:user-defined meta:name="OVERHEIDop.GmbID/DC.identifier">gmb-2024-202865</meta:user-defined>
    <meta:user-defined meta:name="OVERHEIDop.versieInformatie"/>
  </office:meta>
</office:document-meta>
</file>