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ompenburgsingel 91, 3135 P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2 bomen op het schoolplein</text:p>
            <text:p text:style-name="common-al">Met de adressering			: Pompenburgsingel 91, 3135 PS Vlaardingen </text:p>
            <text:p text:style-name="common-al">Kenmerk							: 0000408376 / 2024050200223</text:p>
            <text:p text:style-name="common-al">Type aanvraag				: Omgevingsvergunning regulier [Omgevingswet]</text:p>
            <text:p text:style-name="common-al">Datum ontvangst				: 02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28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08376</meta:user-defined>
    <dc:language>nl</dc:language>
    <meta:user-defined meta:name="OVERHEIDop.locatietype/OVERHEIDop.gebiedsmarkering">Punt</meta:user-defined>
    <meta:user-defined meta:name="DC.title">Ingediende omgevingsvergunning aanvraag: Pompenburgsingel 91, 3135 PS Vlaardin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60</meta:user-defined>
    <meta:user-defined meta:name="OVERHEIDop.GmbID/DC.identifier">gmb-2024-202860</meta:user-defined>
    <meta:user-defined meta:name="OVERHEIDop.versieInformatie"/>
  </office:meta>
</office:document-meta>
</file>