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eeweg 96, 3853 LN Ermelo,  (EML00) I 7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5-2024</text:span><text:span text:style-name="nadrukvet"/>een besluit genomen op de aanvraag met zaaknummer 02330000062450 voor het bouwen van een woning op locatie Zeeweg 96 b, 3853 LN Ermelo,  (EML00) I 7253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285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5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5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245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esluit aanvraag omgevingsvergunning, Zeeweg 96, 3853 LN Ermelo,  (EML00) I 7253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2853</meta:user-defined>
    <meta:user-defined meta:name="OVERHEIDop.GmbID/DC.identifier">gmb-2024-202853</meta:user-defined>
    <meta:user-defined meta:name="OVERHEIDop.versieInformatie"/>
  </office:meta>
</office:document-meta>
</file>