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2-04-2024 tot en met 05-05-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S. Faqir, 07-02-1981, datum uitschrijving 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Slíž, 27-09-1997, datum uitschrijving 1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M.L.E. Schaepkens, 06-05-1966, datum uitschrijving 25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Y. Al Nammis, 12-05-2001, datum uitschrijving 08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A.W. Pascaud, 09-11-1969, datum uitschrijving 0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Jaafar, 27-02-1989, datum uitschrijving 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M. van der Warf, 27-12-1978, datum uitschrijving 11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Al Mohammed, 18-01-2007, datum uitschrijving 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M. Valchkevich, 18-09-1986, datum uitschrijving 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J.H. Canters, 12-02-1969, datum uitschrijving 0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Shahrokni, 20-07-1964, datum uitschrijving 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E. Tettamanzi, 17-08-1999, datum uitschrijving 0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M. Shahrokni, 15-05-2022, datum uitschrijving 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G.C. van den Bergh, 26-08-1995, datum uitschrijving 26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Frangi, 27-01-1996, datum uitschrijving 0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J.E. Vernhout, 30-10-1978, datum uitschrijving 0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W.A.J.J. Davoli, 16-07-1979, datum uitschrijving 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L. Davoli, 04-08-2011, datum uitschrijving 29-03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Chakir, 08-07-1979, datum uitschrijving 05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Karavasili, 28-06-1997, datum uitschrijving 10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M. Shahrokni, 16-05-2013, datum uitschrijving 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Aniszewski, 25-10-1987, datum uitschrijving 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H. Habets, 22-05-1957, datum uitschrijving 1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L. Scipio, 11-06-1992, datum uitschrijving 08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M. Shahrokni, 14-08-2010, datum uitschrijving 03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M. Shahrokni, 05-05-2020, datum uitschrijving 03-04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8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2.22 van de Wet basisregistratie personen]|[1.0:c:BWBR0033715&amp;artikel=2.22&amp;g=2023-10-01</meta:user-defined>
    <dc:language>nl</dc:language>
    <meta:user-defined meta:name="OVERHEIDop.locatietype/OVERHEIDop.gebiedsmarkering">Gemeente</meta:user-defined>
    <meta:user-defined meta:name="DC.title">Gemeente Heerlen - ambtshalve uitschrijvingen uit de BRP van 22-04-2024 tot en met 05-05-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50</meta:user-defined>
    <meta:user-defined meta:name="OVERHEIDop.GmbID/DC.identifier">gmb-2024-202850</meta:user-defined>
    <meta:user-defined meta:name="OVERHEIDop.versieInformatie"/>
  </office:meta>
</office:document-meta>
</file>