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de woning - Schoolstraat 5B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Schoolstraat 5B, Westervelde, het verbouwen van de wo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284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89</meta:user-defined>
    <meta:user-defined meta:name="DCTERMS.abstract">Gemeente Noordenveld - aanvr. beschikking behandelen - het verbouwen van de woning - Schoolstraat 5B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verbouwen van de woning - Schoolstraat 5B, Westervel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2846</meta:user-defined>
    <meta:user-defined meta:name="OVERHEIDop.GmbID/DC.identifier">gmb-2024-202846</meta:user-defined>
    <meta:user-defined meta:name="OVERHEIDop.versieInformatie"/>
  </office:meta>
</office:document-meta>
</file>