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rtus Aafjesstraat 21, 5866BX Swolgen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3827</text:p>
            <text:p text:style-name="common-al">De omschrijving van de zaak: realiseren van 5 nieuwbouw woningen</text:p>
            <text:p text:style-name="common-al">De ontvangstdatum van de zaak: 31 december 2023</text:p>
            <text:p text:style-name="common-al">De globale locatie: Bertus Aafjesstraat 21, 5866BX Swolgen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5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284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4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4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3827</meta:user-defined>
    <meta:user-defined meta:name="DCTERMS.abstract">Betreft: Beschikking verlenging beslistermijn op locatie Bertus Aafjesstraat 21, 5866BX Swolgen</meta:user-defined>
    <dc:language>nl</dc:language>
    <meta:user-defined meta:name="OVERHEIDop.locatietype/OVERHEIDop.gebiedsmarkering">Punt</meta:user-defined>
    <meta:user-defined meta:name="DC.title">Bertus Aafjesstraat 21, 5866BX Swolgen, Kennisgeving termijnverlenging Omgevingsvergunning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841</meta:user-defined>
    <meta:user-defined meta:name="OVERHEIDop.GmbID/DC.identifier">gmb-2024-202841</meta:user-defined>
    <meta:user-defined meta:name="OVERHEIDop.versieInformatie"/>
  </office:meta>
</office:document-meta>
</file>