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SO voor het afwijken van regels in het omgevingsplan (bouwen bijgebouw) op Bucht 27 5571CT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3902</text:p>
            <text:p text:style-name="common-al">Ontvangstdatum aanvraag: 03-05-2024</text:p>
            <text:p text:style-name="common-al">Plaats/adres: Bucht 27 5571CT Bergeijk</text:p>
            <text:p text:style-name="common-al">Omschrijving: het afwijken van regels in het omgevingsplan (bouwen bijgebouw)</text:p>
            <text:p text:style-name="common-al">Activiteit(en): Afwijken regels omgevingsplan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02840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840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840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243902</meta:user-defined>
    <meta:user-defined meta:name="DCTERMS.abstract">afwijken van tegels in het omgevingsplan (bouwen bijgebouw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DSO voor het afwijken van regels in het omgevingsplan (bouwen bijgebouw) op Bucht 27 5571CT Bergeijk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2840</meta:user-defined>
    <meta:user-defined meta:name="OVERHEIDop.GmbID/DC.identifier">gmb-2024-202840</meta:user-defined>
    <meta:user-defined meta:name="OVERHEIDop.versieInformatie"/>
  </office:meta>
</office:document-meta>
</file>