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edrijfspand, Solcamastraat 23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3, Sumar</text:p>
            <text:p text:style-name="common-al">737113484</text:p>
            <text:p text:style-name="common-al">het verbouwen van een bedrijfspand</text:p>
            <text:p text:style-name="common-al">Datum ontvangst: 0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283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bedrijfspand, Solcamastraat 23, Sum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38</meta:user-defined>
    <meta:user-defined meta:name="OVERHEIDop.GmbID/DC.identifier">gmb-2024-202838</meta:user-defined>
    <meta:user-defined meta:name="OVERHEIDop.versieInformatie"/>
  </office:meta>
</office:document-meta>
</file>