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11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0-04-2024 heeft de gemeente een aanvraag ontvangen voor activiteiten waarvoor een vergunningplicht geldt.</text:p>
            <text:p text:style-name="last-al"> De aanvraag betreft locatie Pastoor van Winkelstraat 11 5374BG Schaijk, en is geregistreerd onder zaaknummer <text:span text:style-name="nadrukvet">37217-2024</text:span> met omschrijving "Oranjeplein Schaijk op 14-06-2024, 16-06-2024, 21-06-2024, 25-06-2024, 30-06-2024, 05-07-2024, 09-07-2024 en 14-07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28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72172024</meta:user-defined>
    <meta:user-defined meta:name="DCTERMS.abstract">Oranjeplein Schaijk op 14-06-2024, 16-06-2024, 21-06-2024, 25-06-2024, 30-06-2024, 05-07-2024, 09-07-2024 en 14-07-2024</meta:user-defined>
    <dc:language>nl</dc:language>
    <meta:user-defined meta:name="OVERHEIDop.locatietype/OVERHEIDop.gebiedsmarkering">Punt</meta:user-defined>
    <meta:user-defined meta:name="DC.title">Ontvangen aanvraag evenementenvergunning, Pastoor van Winkelstraat 11 5374BG Scha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37</meta:user-defined>
    <meta:user-defined meta:name="OVERHEIDop.GmbID/DC.identifier">gmb-2024-202837</meta:user-defined>
    <meta:user-defined meta:name="OVERHEIDop.versieInformatie"/>
  </office:meta>
</office:document-meta>
</file>